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 style:text-underline-color="font-color" style:text-underline-style="solid" style:text-underline-width="auto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-управе-района-прошла-встреча-с-жителями-по-вопросу-благоустройства-реки-чермянка"/>В управе района прошла встреча с жителями по вопросу благоустройства реки Чермянка<text:bookmark-end text:name="в-управе-района-прошла-встреча-с-жителями-по-вопросу-благоустройства-реки-чермянка"/></text:h>
      <text:p text:style-name="First_20_paragraph">02.01.2020</text:p>
      <text:p text:style-name="Text_20_body">30 декабря 2019 года на территории управы района Отрадное г.Москвы (проезд Якушкина, д.4) прошла встреча с заинтересованными жителями по сбору идей и мнений по поводу благоустройства поймы реки Чермянка от ул.Мусоргского до пр-да Дежнева, вдоль Юрловского пр-да до ул. Молодцова в 2020 году.</text:p>
      <text:p text:style-name="Text_20_body">На встрече обсудили основные пожелания относительно границ проектирования, а также какие дополнительные функции должны появиться в новых благоустроенных пространствах.</text:p>
      <text:p text:style-name="Text_20_body">Идеи и пожелания будут переданы в работу проектным организациям для того, чтобы новые общественные пространства были по-настоящему востребованы жителями.</text:p>
      <text:p text:style-name="Text_20_body"><text:span text:style-name="T1">Если Вы не смогли присутствовать на данной встрече, то Вы также можете заполнить опрос о благоустройстве по ссылке:</text:span></text:p>
      <text:p text:style-name="Text_20_body"><text:a xlink:type="simple" xlink:href="https://docs.google.com/forms/d/e/1FAIpQLSdr92UopYIQQ4Kfd077T3nClV3gIJ9lAMw6MYRKGfbbLPn0FQ/viewform" office:name=""><text:span text:style-name="Definition"><text:span text:style-name="T2">https://forms.gle/H6Axv9aphSoX8PNS8</text:span></text:span></text:a></text:p>
      <text:p text:style-name="Text_20_body"/>
      <text:p text:style-name="Text_20_body"><text:line-break/></text:p>
      <text:p text:style-name="Text_20_body"><text:line-break/></text:p>
      <text:p text:style-name="Text_20_body">Адрес страницы: <text:a xlink:type="simple" xlink:href="http://otradnoe.mos.ru/presscenter/true/detail/8606043.html" office:name=""><text:span text:style-name="Definition">http://otradnoe.mos.ru/presscenter/true/detail/8606043.html</text:span></text:a></text:p>
      <text:p text:style-name="Text_20_body"><text:a xlink:type="simple" xlink:href="http://otradnoe.mos.ru" office:name=""><text:span text:style-name="Definition">Управа района Отрад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7-20T23:32:15Z</meta:creation-date>
    <dc:date>2024-07-20T23:32:15Z</dc:date>
  </office:meta>
</office:document-meta>
</file>