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ов-план-призыва-в-армию"/>Каков план призыва в армию?<text:bookmark-end text:name="каков-план-призыва-в-армию"/></text:h>
      <text:p text:style-name="First_20_paragraph">05.11.2019</text:p>
      <text:p text:style-name="Text_20_body">КАКОВ ПЛАН ПРИЗЫВА В АРМИЮ</text:p>
      <text:p text:style-name="Text_20_body">Указ о весеннем или осеннем призыве на военную службу подписывается накануне начала призывной кампании Президентом Российской Федерации, этим же указом происходит увольнение со службы в армии. При формировании плана призыва учитываются размеры призывного контингента и потребности Вооруженных сил. По опыту предыдущих лет, к местам прохождения военной службы осенью будут направлены около 150 тысяч граждан. В прошлом году на военную службу в осенний призыв призвали 152 000 человек. Весной этого года план призыва составил 135 000 человек.</text:p>
      <text:p text:style-name="Text_20_body">СУЩЕСТВУЕТ ЛИ ЛЕТНИЙ И ЗИМНИЙ ПРИЗЫВ В АРМИЮ</text:p>
      <text:p text:style-name="Text_20_body">Таких понятий как зимняя и летняя призывная кампания ФЗ "О воинской обязанности и военной службе" не предусматривает. Хотя молодых людей могут вызвать в военкомат летом с 1 июня по 15 июля, но призывные мероприятия в этом случае будут относиться к весенней призывной кампании. Аналогично и с зимним призывом в армию: декабрьские призывные мероприятия — это тоже часть осенней призывной кампании, хотя и в зимний месяц.</text:p>
      <text:p text:style-name="Text_20_body">КОГО ПРИЗЫВАЮТ НА ВОЕННУЮ СЛУЖБУ</text:p>
      <text:p text:style-name="Text_20_body">На военную службу могут быть призваны граждане в возрасте от 18 до 27 лет, признанные годными к военной службе по состоянию здоровья, за исключением граждан, пребывающих в запасе, освобожденных от призыва и исполнения воинской обязанности, пользующихся отсрочками от армии и не подлежащих призыву на военную службу по заболеваниям из Расписания болезней. Также не призываются в армию граждане, не состоящие и не обязанные состоять на воинском учете. То есть юноши, работающие или проходящие обучение за границей, призыву в армию не подлежат. Призыву на военную службу подлежат только те молодые люди, которые имеют российское гражданство и постоянно проживают на территории России.</text:p>
      <text:p text:style-name="Text_20_body">Призыву на срочную службу не подлежат лица, которые:</text:p>
      <text:p text:style-name="Text_20_body">·        - Получившие отсрочку от призыва (по учебе, семейным обстоятельствам, состоянию здоровья, по работе).</text:p>
      <text:p text:style-name="Text_20_body">·       - Признанные ограниченно годными к службе по состоянию здоровья (присвоена категория годности В) или негодными к службе по состоянию здоровья (присвоена категория годности Д).</text:p>
      <text:p text:style-name="Text_20_body">·         - Окончившие аспирантуру и получившие ученую степень.</text:p>
      <text:p text:style-name="Text_20_body">·         - Находящиеся под следствием или имеющие непогашенную судимость.</text:p>
      <text:p text:style-name="Text_20_body">·         - Чьи ближайшие родственники погибли во время службы в армии, военных сборов.</text:p>
      <text:p text:style-name="Text_20_body">·         - Которым исполнилось 27 лет.</text:p>
      <text:p text:style-name="Text_20_body">·         - Прошедшие обучение на военной кафедре и получившие военный билет офицера запаса.</text:p>
      <text:p text:style-name="Text_20_body"><text:line-break/></text:p>
      <text:p text:style-name="Text_20_body">Адрес страницы: <text:a xlink:type="simple" xlink:href="http://otradnoe.mos.ru/presscenter/true/detail/8465920.html" office:name=""><text:span text:style-name="Definition">http://otradnoe.mos.ru/presscenter/true/detail/8465920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01:36:56Z</meta:creation-date>
    <dc:date>2023-08-23T01:36:56Z</dc:date>
  </office:meta>
</office:document-meta>
</file>