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вестка-о-вызове-в-военкомат"/>Повестка о вызове в военкомат<text:bookmark-end text:name="повестка-о-вызове-в-военкомат"/></text:h>
      <text:p text:style-name="First_20_paragraph">14.10.2019</text:p>
      <text:p text:style-name="Text_20_body">Призывники обязаны явиться в указанные в повестке военного комиссариата время и место на медицинское освидетельствование, заседание призывной комиссии или для отправки в воинскую часть для прохождения военной службы, а также находиться в военном комиссариате до начала военной службы.</text:p>
      <text:p text:style-name="Text_20_body">Законодательством за призывниками закреплена обязанность по получению повестки военного комиссариата под расписку. Повестки вручаются гражданам работниками военного комиссариата или по месту работы (учебы) гражданина руководителями, другими ответственными за военно-учетную работу должностными лицами (работниками) организаций. В повестках должны быть указаны правовые последствия невыполнения гражданами изложенных в них требований.</text:p>
      <text:p text:style-name="Text_20_body">Вручение повесток призывникам производится под расписку работниками отделов (муниципальных) (органов местного самоуправления поселений и органов местного самоуправления городских округов на территориях, на которых отсутствуют отделы (муниципальные) или по месту работы (учебы) призывника руководителями, другими должностными лицами (работниками) организаций, как правило, не позднее чем за 3 дня до срока, указанного в повестке.<text:line-break/></text:p>
      <text:p text:style-name="Text_20_body"><text:span text:style-name="T1">Новые правила получения повестки.</text:span> Призывники, не получившие повестки, будут обязаны самостоятельно являться в военкомат. Законопроект об этом принят в первом чтении. Прежний способ оповещения граждан - вручение повесток под расписку – сохраняется. Однако вводится и новый способ – предлагается направлять повестки по почте заказным письмом с уведомлением о вручении по адресу, указанному в документах воинского учета. Предположительно новый порядок вступит в силу с 2019 года.</text:p>
      <text:p text:style-name="Text_20_body">За неявку по повестке предусмотрена административная и уголовная ответственность.</text:p>
      <text:p text:style-name="Text_20_body"><text:bookmark text:name="med-komissiya"/></text:p>
      <text:p text:style-name="Text_20_body"><text:line-break/></text:p>
      <text:p text:style-name="Text_20_body">Адрес страницы: <text:a xlink:type="simple" xlink:href="http://otradnoe.mos.ru/presscenter/true/detail/8416793.html" office:name=""><text:span text:style-name="Definition">http://otradnoe.mos.ru/presscenter/true/detail/8416793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1:36:59Z</meta:creation-date>
    <dc:date>2023-08-23T01:36:59Z</dc:date>
  </office:meta>
</office:document-meta>
</file>