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акие-войска-могут-призвать"/>В какие войска могут призвать?<text:bookmark-end text:name="в-какие-войска-могут-призвать"/></text:h>
      <text:p text:style-name="First_20_paragraph">14.10.2019</text:p>
      <text:p text:style-name="Text_20_body">Призывников, прошедших медицинскую комиссию – распределяют по разным войскам. Их несколько: Сухопутные войска, Воздушно-космические силы, Военно-морской флот, Ракетные войска стратегического назначения, Воздушные десантные войска. Как правило, первоначальное распределение в войска происходит еще в 16 лет, когда парни получают приписные свидетельства. Однако это совершенно не гарантирует попадание в те войска, которые значатся в приписном. Очень часта судьба будущей службы решается прямо на городском сборном пункте, куда приезжают так называемые «покупатели» - офицеры-представители частей. Впрочем, если еще на гражданке пройти курс профессиональной подготовки в системе ДОСААФ (например? Морское дело, парашютную подготовку или водительские курсы), то шанс попасть туда, куда приписан, возрастает почти до стопроцентного.<text:line-break/></text:p>
      <text:p text:style-name="Text_20_body"><text:line-break/></text:p>
      <text:p text:style-name="Text_20_body">Адрес страницы: <text:a xlink:type="simple" xlink:href="http://otradnoe.mos.ru/presscenter/true/detail/8416298.html" office:name=""><text:span text:style-name="Definition">http://otradnoe.mos.ru/presscenter/true/detail/8416298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1:37:02Z</meta:creation-date>
    <dc:date>2023-08-23T01:37:02Z</dc:date>
  </office:meta>
</office:document-meta>
</file>