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что-нужно-чтобы-получить-военный-билет-по-состоянию-здоровья"/>Что нужно, чтобы получить военный билет по состоянию здоровья?<text:bookmark-end text:name="что-нужно-чтобы-получить-военный-билет-по-состоянию-здоровья"/></text:h>
      <text:p text:style-name="First_20_paragraph">09.07.2019</text:p>
      <text:p text:style-name="Text_20_body"><text:span text:style-name="T1">ПОЛУЧЕНИЕ ВОЕННОГО БИЛЕТА ПО ЗДОРОВЬЮ – САМАЯ РАСПРОСТРАНЕННАЯ ПРИЧИНА ОСВОБОЖДЕНИЯ ПРИЗЫВНИКА ОТ АРМИИ. В ЭТОЙ СТАТЬЕ Я НА ПРАКТИКЕ РАЗБЕРУ, КАК ПРИЗЫВНИКУ ПОЛУЧИТЬ ВОЕННЫЙ БИЛЕТ ПО БОЛЕЗНИ.</text:span></text:p>
      <text:p text:style-name="Text_20_body">ЧТО НУЖНО, ЧТОБЫ ПОЛУЧИТЬ ВОЕННЫЙ БИЛЕТ ПО СОСТОЯНИЮ ЗДОРОВЬЯ?</text:p>
      <text:p text:style-name="Text_20_body">Чтобы законно получить военный билет по болезни, призывник должен пройти призывные мероприятия и получить на заседании призывной комиссии категорию годности «В» или «Д». Такое решение принимается, только в том случае, если:</text:p>
      <text:p text:style-name="Text_20_body">у молодого человека есть болезнь, несовместимая с исполнением воинской обязанности,</text:p>
      <text:p text:style-name="Text_20_body">если заключение врача, проводившего обследование от военкомата, полностью совпадает с формулировками Расписания болезней.</text:p>
      <text:p text:style-name="Text_20_body">Чтобы выполнить оба пункта, нужно правильно подготовится к призыву, своевременно приобщить документы к личному делу и проконтролировать процесс организации мероприятий, связанных с призывом на службу.</text:p>
      <text:p text:style-name="Text_20_body"><text:span text:style-name="T1">КАК ПОЛУЧИТЬ ВОЕННЫЙ БИЛЕТ ПО ЗДОРОВЬЮ</text:span></text:p>
      <text:p text:style-name="Text_20_body">1. Подготовьтесь к призыву. Соберите медицинские документы и сопоставьте их с Расписанием болезней. Если документов нет, обратитесь в поликлинику по месту жительства с жалобами на здоровье и пройдите назначенные обследования.</text:p>
      <text:p text:style-name="Text_20_body">2. Пройдите медкомиссию. Покажите профильному по заболеванию врачу собранные документы и расскажите о диагнозе.</text:p>
      <text:p text:style-name="Text_20_body">3. Получите направление на дополнительное обследование и пройдите его. Отнесите заполненный акт в военкомат.</text:p>
      <text:p text:style-name="Text_20_body">4. Пройдите призывную комиссию. Если комиссия утвердит вам непризывную категорию, подготовьте документы для получения военного билета.</text:p>
      <text:p text:style-name="Text_20_body">ПОЛУЧЕНИЕ ВОЕННОГО БИЛЕТА ПО ЗДОРОВЬЮ: НЮАНСЫ</text:p>
      <text:p text:style-name="Text_20_body">Выше описан идеальный сценарий получения военного билета по состоянию здоровья, но на практике процесс может быть сложнее. К примеру, после призывной комиссии личные дела призывников направляют на КМО для уточнения вынесенной категории. Для молодых людей этот процесс проходит незаметно, так как им не нужно ехать в военкомат и проходить очередные комиссии, а решение о призыве принимается по медицинским документам из личного дела. Но если сведений недостаточно для постановки категории, то молодого человека вызывают на очное контрольное медицинское освидетельствование.</text:p>
      <text:p text:style-name="Text_20_body">Постановка категории годности "В" или "Д" на районной призывной комиссии не гарантирует освобождение от армии, так как:</text:p>
      <text:p text:style-name="Text_20_body">1. Вышестоящая призывная комиссия может отменить решение о зачислении в запас.</text:p>
      <text:p text:style-name="Text_20_body">2. Если КМО не успеет утвердить категорию до окончания призывной кампании, то решение районной призывной комиссии аннулируется. Призывнику придется заново проходить призывные мероприятия в следующем призыве.</text:p>
      <text:p text:style-name="Text_20_body"><text:line-break/></text:p>
      <text:p text:style-name="Text_20_body">Адрес страницы: <text:a xlink:type="simple" xlink:href="http://otradnoe.mos.ru/presscenter/true/detail/8206637.html" office:name=""><text:span text:style-name="Definition">http://otradnoe.mos.ru/presscenter/true/detail/8206637.html</text:span></text:a></text:p>
      <text:p text:style-name="Text_20_body"><text:a xlink:type="simple" xlink:href="http://otradnoe.mos.ru" office:name=""><text:span text:style-name="Definition">Управа района Отрад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5T11:40:27Z</meta:creation-date>
    <dc:date>2023-07-15T11:40:27Z</dc:date>
  </office:meta>
</office:document-meta>
</file>