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делать-если-позвонили-из-военкомата"/>Что делать, если позвонили из военкомата?<text:bookmark-end text:name="что-делать-если-позвонили-из-военкомата"/></text:h>
      <text:p text:style-name="First_20_paragraph">09.07.2019</text:p>
      <text:p text:style-name="Text_20_body"><text:span text:style-name="T1">НЕ ВСЕМ ПРИЗЫВНИКАМ ВРУЧАЮТ ПОВЕСТКИ: ВЫЗВАТЬ НА ПРИЗЫВНЫЕ МЕРОПРИЯТИЯ МОГУТ И ДРУГИМИ СПОСОБАМИ. ОДИН ИЗ НИХ — ЗВОНОК ИЗ ВОЕНКОМАТА, КОГДА МОЛОДОМУ ЧЕЛОВЕКУ ПО ТЕЛЕФОНУ СООБЩАЮТ ДАТУ МЕДИЦИНСКОГО ОСВИДЕТЕЛЬСТВОВАНИЯ. КАК СЕБЯ ВЕСТИ В ПОДОБНОЙ СИТУАЦИИ И ОБЯЗАТЕЛЬНО ЛИ ПРОХОДИТЬ МЕДКОМИССИЮ, ЕСЛИ У ВАС НЕТ ПОДПИСАННОЙ ПОВЕСТКИ — ПОДРОБНЕЕ НА ЭТИ ВОПРОСЫ Я ОТВЕЧУ В СТАТЬЕ.</text:span></text:p>
      <text:p text:style-name="Text_20_body">ЧТО ДЕЛАТЬ, ЕСЛИ ПОЗВОНИЛИ ИЗ ВОЕНКОМАТА?</text:p>
      <text:p text:style-name="Text_20_body">Если вам позвонили из военкомата, не хамите и не грубите своему собеседнику и не спешите бросить трубку. Спокойно, без паники выслушайте всё, что вам говорят, и только после этого завершите разговор. Исходя из практики Службы Помощи Призывникам, могу отметить, что в 90% случаев звонок из военкомата преследует одну цель: пригласить призывника на медицинское освидетельствование или другие призывные мероприятия. Еще в 10% — вызвать в стол явки для уточнения документов воинского учета. Во втором случае, особенно это актуально во время призывной кампании, приглашение может преследовать сразу две цели: не только уточнить какие-либо сведения, но и вручить повестку.</text:p>
      <text:p text:style-name="Text_20_body">Итак, вам позвонили из военкомата и попросили приехать на медкомиссию. Разберем, обязательно ли следовать требованиям и что будет, если проигнорировать приглашение.</text:p>
      <text:p text:style-name="Text_20_body">Отношения каждого призывника с сотрудниками комиссариата должны выстраиваться строго в рамках российского законодательства. Поэтому, чтобы понять, чем опасен телефонный звонок из военного комиссариата, нужно обратить внимание на федеральный закон «О воинской обязанности и военной службе».</text:p>
      <text:p text:style-name="Text_20_body">В этом законе указан строгий и четкий порядок вызова военнообязанных мужчин на призывные мероприятия: только повесткой, врученной лично в руки получателю. То есть ни телефонный разговор, ни повестка, врученная родителям, дядям, тетям или бабушке с дедушкой, не являются должным способом уведомления о проведении призывных мероприятий.</text:p>
      <text:p text:style-name="Text_20_body">В настоящий момент на рассмотрении в Государственной Думе находится проект закона, обязывающий молодых людей без отсрочки самостоятельно приходить за повесткой. Законопроект уже прошел два чтения и готовится к рассмотрению в третьем. Если депутаты поддержат эту инициативу, а затем её одобрит Совет Федерации и подпишет Президент России, то призывники будут обязаны приходить в военкомат, не дожидаясь ни звонка, ни повестки. Однако пока этот закон не принят, призывники не обязаны приходить в военкомат до официального вызова.</text:p>
      <text:p text:style-name="Text_20_body">ЗВОНОК ИЗ ВОЕНКОМАТА: МОЖНО ЛИ НЕ ПРИЕЗЖАТЬ?</text:p>
      <text:p text:style-name="Text_20_body">Можно ли проигнорировать вызов — очень деликатный вопрос. С точки зрения закона, телефонный разговор не является должным способом уведомления о явке на медицинское освидетельствование, призывную комиссию или КМО. Неявка не повлечет за собой никаких правовых последствий. На юношу не заведут уголовное дело, не объявят в розыск, не признают уклонистом, не лишат свободы и не назначат штраф.</text:p>
      <text:p text:style-name="Text_20_body">Отказываясь от посещения госучреждения, нужно помнить о том, что в случае неявки в личное дело обязательно будет внесена соответствующая отметка, а отношения с военкомом могут быть испорчены. Кроме того, неявка не гарантирует освобождения от службы в армии, а только оттянет момент призыва.</text:p>
      <text:p text:style-name="Text_20_body"><text:line-break/></text:p>
      <text:p text:style-name="Text_20_body">Адрес страницы: <text:a xlink:type="simple" xlink:href="http://otradnoe.mos.ru/presscenter/true/detail/8206456.html" office:name=""><text:span text:style-name="Definition">http://otradnoe.mos.ru/presscenter/true/detail/8206456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0:37:08Z</meta:creation-date>
    <dc:date>2023-05-31T00:37:08Z</dc:date>
  </office:meta>
</office:document-meta>
</file>