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11-участков-улиц-свао-могут-оформить-резидентное-парковочное-разрешение"/>Жители 11 участков улиц СВАО могут оформить резидентное парковочное разрешение<text:bookmark-end text:name="жители-11-участков-улиц-свао-могут-оформить-резидентное-парковочное-разрешение"/></text:h>
      <text:p text:style-name="First_20_paragraph">24.07.2025</text:p>
      <text:p text:style-name="Text_20_body">В районах Бабушкинский, Марьина Роща, Останкинский, Отрадное, Ростокино и Свиблово с 15 августа 2025 года будет расширена зона резидентных разрешений. Жители 11 участков улиц СВАО в этих районах могут оформить резидентное парковочное разрешение на сайте mos.ru уже сейчас.</text:p>
      <text:p text:style-name="Text_20_body">Резидентное парковочное разрешение дает право резиденту, проживающему по адресу, включенному в территорию платных парковок, бесплатно парковаться в своем районе ежедневно с 20:00 до 8:00 в течение 1-3 лет по выбору (за исключением парковок для грузового транспорта, автобусов и мест для инвалидов). После внесения резидентной платы в размере 3 000 ₽ в год автовладелец может парковаться без оплаты круглосуточно.</text:p>
      <text:p text:style-name="Text_20_body">Оформить резидентное парковочное разрешение может собственник квартиры или её доли; наниматель квартиры или её доли по договору социального найма либо наниматель квартиры по договору служебного найма. На одно жилое помещение можно получить не более двух разрешений</text:p>
      <text:p text:style-name="Text_20_body"><text:span text:style-name="T1">Перечень участков улиц в Северо-Восточном округе, на которые с 15 августа будет расширена зона резидентных разрешений:</text:span></text:p>
      <text:p text:style-name="Text_20_body">- Новый Берингов проезд (четная сторона)</text:p>
      <text:p text:style-name="Text_20_body">- улица Летчика Бабушкина (нечетная сторона от улицы Осташковская до улицы Енисейская и четная сторона от улицы Енисейская до улицы Менжинского)</text:p>
      <text:p text:style-name="Text_20_body">- Староватутинский проезд</text:p>
      <text:p text:style-name="Text_20_body">- 14-й проезд Марьиной Рощи</text:p>
      <text:p text:style-name="Text_20_body">- 3-я Новоостанкинская улица (проезд между Новомосковской улицей и Аргуновской улицей)</text:p>
      <text:p text:style-name="Text_20_body">- 2-я Новоостанкинская улица (от улицы Новомосковская до улицы Аргуновская)</text:p>
      <text:p text:style-name="Text_20_body">- Северный бульвар</text:p>
      <text:p text:style-name="Text_20_body">- Алтуфьевское шоссе с дублерами (нечетная сторона от пересечения с Сигнальным проездом до улицы Декабристов и четная сторона от Сигнального проезда до ж/д)</text:p>
      <text:p text:style-name="Text_20_body">- 1-й Сельскохозяйственный проезд</text:p>
      <text:p text:style-name="Text_20_body">- Снежная улица (от улицы Седова до улицы Амундсена)</text:p>
      <text:p text:style-name="Text_20_body">- Новый Берингов проезд (нечетная сторона)</text:p>
      <text:p text:style-name="Text_20_body">Подробная информация о порядке получения резидентного парковочного разрешения доступна на <text:a xlink:type="simple" xlink:href="https://parking.mos.ru/benefits/residents/resident-place/" office:name=""><text:span text:style-name="Definition">сайте</text:span></text:a>.</text:p>
      <text:p text:style-name="Text_20_body"><text:line-break/></text:p>
      <text:p text:style-name="Text_20_body">Адрес страницы: <text:a xlink:type="simple" xlink:href="http://otradnoe.mos.ru/presscenter/true/detail/13122554.html" office:name=""><text:span text:style-name="Definition">http://otradnoe.mos.ru/presscenter/true/detail/13122554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17:20:35Z</meta:creation-date>
    <dc:date>2025-07-24T17:20:35Z</dc:date>
  </office:meta>
</office:document-meta>
</file>