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ведомление-для-владельцев-гаражей-автостоянок-роо-мгса-бестужевка-венера-конус-11"/>Уведомление для владельцев гаражей автостоянок: РОО МГСА "Бестужевка", "Венера", "Конус 1/1"<text:bookmark-end text:name="уведомление-для-владельцев-гаражей-автостоянок-роо-мгса-бестужевка-венера-конус-11"/></text:h>
      <text:p text:style-name="First_20_paragraph">26.05.2025</text:p>
      <text:p text:style-name="Text_20_body"><text:span text:style-name="T1">Уважаемые владелецы!</text:span></text:p>
      <text:p text:style-name="Text_20_body"><text:span text:style-name="T2">Бокса № 24 Автостоянки РОО МГСА "Бестужевка"</text:span></text:p>
      <text:p text:style-name="Text_20_body"><text:span text:style-name="T2">Бокса № 30 Автостоянки РОО МГСА "Венера"</text:span></text:p>
      <text:p text:style-name="Text_20_body"><text:span text:style-name="T2">Бокса № 26 Автостоянки РОО МГСА "Конус 1/1"</text:span></text:p>
      <text:p text:style-name="Text_20_body"><text:span text:style-name="T2">на основании решения</text:span></text:p>
      <text:p text:style-name="Text_20_body"><text:span text:style-name="T2">Градостроительно- земельной комиссии города Москвы № 4-27-54/25 от 17.04.2025 г, Ваши стоянки подлежат сносу с выплатой денежной компенсации!</text:span></text:p>
      <text:p text:style-name="Text_20_body"><text:span text:style-name="T1">Приглашаем Вас</text:span></text:p>
      <text:p text:style-name="Text_20_body"><text:span text:style-name="T1">в управу района Отрадное города Москвы</text:span></text:p>
      <text:p text:style-name="Text_20_body"><text:span text:style-name="T1">до 10.06.2025</text:span></text:p>
      <text:p text:style-name="Text_20_body"><text:span text:style-name="T2">для подачи заявления на оформление выплаты за демонтаж гаражей.</text:span></text:p>
      <text:p text:style-name="Text_20_body"><text:line-break/></text:p>
      <text:p text:style-name="Text_20_body"><text:span text:style-name="T2">Часы приема:</text:span></text:p>
      <text:p text:style-name="Text_20_body"><text:span text:style-name="T2">Понедельник – четверг с 8.30 до 17.00</text:span></text:p>
      <text:p text:style-name="Text_20_body"><text:span text:style-name="T2">Пятница с 8.30 до 16.00</text:span></text:p>
      <text:p text:style-name="Text_20_body"><text:span text:style-name="T2">Документы: Паспорт гражданина РФ, свидетельство-пропуск, членский билет МСА, банковские реквизиты.</text:span></text:p>
      <text:p text:style-name="Text_20_body"><text:line-break/></text:p>
      <text:p text:style-name="Text_20_body"><text:span text:style-name="T1">В случае не сдачи документов</text:span></text:p>
      <text:p text:style-name="Text_20_body"><text:span text:style-name="T2">для оформления выплат, на основании постановления Правительства Москвы от 09.03.2011 №63-ПП «Об утверждении Положения о порядке осуществления денежной компенсации владельцам сносимых индивидуальных гаражей при освобождении территории города Москвы»,</text:span></text:p>
      <text:p text:style-name="Text_20_body"><text:span text:style-name="T1">боксы будут снесены</text:span></text:p>
      <text:p text:style-name="Text_20_body"><text:span text:style-name="T1">без денежной компенсации!!!</text:span></text:p>
      <text:p text:style-name="Text_20_body"><text:line-break/></text:p>
      <text:p text:style-name="Text_20_body">Адрес страницы: <text:a xlink:type="simple" xlink:href="http://otradnoe.mos.ru/presscenter/true/detail/12987657.html" office:name=""><text:span text:style-name="Definition">http://otradnoe.mos.ru/presscenter/true/detail/12987657.html</text:span></text:a></text:p>
      <text:p text:style-name="Text_20_body"><text:a xlink:type="simple" xlink:href="http://otradnoe.mos.ru" office:name=""><text:span text:style-name="Definition">Управа района Отрад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6T05:57:44Z</meta:creation-date>
    <dc:date>2025-05-26T05:57:44Z</dc:date>
  </office:meta>
</office:document-meta>
</file>