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color="font-color" style:text-underline-style="solid" style:text-underline-width="auto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о-1-мая-2025-года-прими-участие-в-конкурсе-рассказов-в-народный-альманах-незабытые-истории-победы"/>До 1 мая 2025 года прими участие в конкурсе рассказов в народный альманах "Незабытые истории Победы"<text:bookmark-end text:name="до-1-мая-2025-года-прими-участие-в-конкурсе-рассказов-в-народный-альманах-незабытые-истории-победы"/></text:h>
      <text:p text:style-name="First_20_paragraph">09.04.2025</text:p>
      <text:p text:style-name="Text_20_body">В марте 2025 года стартовал конкурс лучших рассказов в народный альманах «Незабытые истории Победы», который в этом году станет шестым.</text:p>
      <text:p text:style-name="Text_20_body">Принять участие в конкурсе просто: фотографию военных времен из семейного альбома и рассказ к ней об участниках войны разных национальностей, межнациональной дружбе и взаимопомощи (не менее 2 тыс. знаков с пробелами), а также иную дополнительную информацию (биографические данные, информацию о наградах, письма и воспоминания участников войны Вашей семьи, фотографии) необходимо прислать <text:span text:style-name="T1">до 1 мая</text:span> в адрес оргкомитета на электронную почту <text:a xlink:type="simple" xlink:href="mailto:pomnimpobedu@mail.ru" office:name=""><text:span text:style-name="Definition"><text:span text:style-name="T2">pomnimpobedu@mail.ru</text:span></text:span></text:a><text:span text:style-name="T3">.</text:span></text:p>
      <text:p text:style-name="Text_20_body">Все присланные информационные материалы будут переданы в Мультимедийный музейный комплекс «Дорога памяти» Главного Храма Вооруженных Сил России, возведенного на территории Военно-патриотического парка культуры и отдыха Вооруженных Сил Российской Федерации «Патриот» и в Музей Победы на Поклонной горе.</text:p>
      <text:p text:style-name="Text_20_body"><text:span text:style-name="T1">160 самых интересных историй с фотографиями, рассказывающих о межнациональной дружбе и взаимопомощи, героизме, проявленном представителями разных национальностей, во время Великой Отечественной войны на фронте и в тылу, войдут в альманах «Незабытые истории Победы».</text:span> Отбирать лучшие истории будут люди, имеющие высшее звание «Герой России». Сборник народных рассказов о межнациональной дружбе будет презентован и подарен авторам этих историй во время торжественного мероприятия <text:span text:style-name="T1">20 мая 2025 года в Музее Победы в Москве.</text:span> Участвовать в конкурсе историй в народный альманах «Незабытые истории Победы» можно как индивидуально, так и коллективно (семьей, классом, организацией и так далее).</text:p>
      <text:p text:style-name="Text_20_body">Важно! При отправке письма в адрес оргкомитета непременно укажите имя, фамилию автора истории или авторского коллектива (например, семья Ивановых, ученики 3 класса школы № 1235) и свои контакты, чтобы оргкомитет мог в Вами связаться.</text:p>
      <text:p text:style-name="Text_20_body">Станьте автором незабываемой истории Победы, получите диплом и альманах из рук Героя Советского Союза и Героев России.</text:p>
      <text:p text:style-name="Text_20_body"><text:line-break/></text:p>
      <text:p text:style-name="Text_20_body">Адрес страницы: <text:a xlink:type="simple" xlink:href="http://otradnoe.mos.ru/presscenter/true/detail/12905374.html" office:name=""><text:span text:style-name="Definition">http://otradnoe.mos.ru/presscenter/true/detail/12905374.html</text:span></text:a></text:p>
      <text:p text:style-name="Text_20_body"><text:a xlink:type="simple" xlink:href="http://otradnoe.mos.ru" office:name=""><text:span text:style-name="Definition">Управа района Отрад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3T22:46:49Z</meta:creation-date>
    <dc:date>2025-06-23T22:46:49Z</dc:date>
  </office:meta>
</office:document-meta>
</file>