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развернул-санитарный-щит-страны"/>Роспотребнадзор развернул «Санитарный щит страны»<text:bookmark-end text:name="роспотребнадзор-развернул-санитарный-щит-страны"/></text:h>
      <text:p text:style-name="First_20_paragraph">19.06.2024</text:p>
      <text:p text:style-name="Text_20_body">Федеральная служба по надзору в сфере защиты прав потребителей и благополучия человека в рамках федерального проекта «Санитарный щит страны — безопасность для здоровья» запустило коммуникационную площадку «Санпросвет».</text:p>
      <text:p text:style-name="Text_20_body">Здесь можно получить простые правила здорового образа жизни и полезные советы, связанные со здоровьем.</text:p>
      <text:p text:style-name="Text_20_body">На сайте <text:a xlink:type="simple" xlink:href="https://санщит.рус" office:name=""><text:span text:style-name="Definition">https://санщит.рус</text:span></text:a> в разделе "Санпросвет" можно узнать множество полезной и актуальной информацию. Например, какие есть 11 самых распространенных гельминтов, как собрать дорожную аптечку для ребенка, как бороться с насекомыми и грызунами, что за заболевание – волчанка, как защитить себя от клещей, как правильно покупать мясо и полуфабрикаты, что нужно знать о гепатите и многое другое.</text:p>
      <text:p text:style-name="Text_20_body">В разделе «Профилактика и методички» размещены правила, позволяющие сохранить здоровье. Это различные рекомендации: по мытью рук для детей, по профилактике острых кишечных инфекций, по профилактике инфекций, передающихся комарами, грызунам, а также клещевых инфекций и др.</text:p>
      <text:p text:style-name="Text_20_body">Профилактические материалы помогут избежать заражения корью и дифтерией, справиться с йододефицитом.</text:p>
      <text:p text:style-name="Text_20_body">Помимо сайта <text:a xlink:type="simple" xlink:href="https://санщит.рус" office:name=""><text:span text:style-name="Definition">https://санщит.рус</text:span></text:a> множество полезной информации размещено на сайте Центр гигиенического образования населения - <text:a xlink:type="simple" xlink:href="https://cgon.rospotrebnadzor.ru/" office:name=""><text:span text:style-name="Definition">https://cgon.rospotrebnadzor.ru/</text:span></text:a>. На сайте работает Лаборатория здорового питания. В библиотеке инфографик можно найти наглядную информацию, где искать клеща у себя на теле, что взять на пикник, для чего нужны прививки и что такое безопасный выпускной. В разделе видео специалисты центра доходчиво рассказывают, как надо обрабатывать яйца, что покупать на масленицу и как обнаружить симптомы столбняка, бешенства и клещевого энцефалита.</text:p>
      <text:p text:style-name="Text_20_body">Сайты <text:a xlink:type="simple" xlink:href="https://санщит.рус" office:name=""><text:span text:style-name="Definition">https://санщит.рус</text:span></text:a> и <text:a xlink:type="simple" xlink:href="https://cgon.rospotrebnadzor.ru/" office:name=""><text:span text:style-name="Definition">https://cgon.rospotrebnadzor.ru/</text:span></text:a> - ваш надежный консультант в мире здоровья!</text:p>
      <text:p text:style-name="Text_20_body"><text:line-break/></text:p>
      <text:p text:style-name="Text_20_body">Адрес страницы: <text:a xlink:type="simple" xlink:href="http://otradnoe.mos.ru/presscenter/true/detail/12429556.html" office:name=""><text:span text:style-name="Definition">http://otradnoe.mos.ru/presscenter/true/detail/12429556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6T11:39:23Z</meta:creation-date>
    <dc:date>2024-07-26T11:39:23Z</dc:date>
  </office:meta>
</office:document-meta>
</file>