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ктября-пройдет-фестиваль-здорового-образа-жизни-спортлэнд"/>27-28 октября пройдет фестиваль здорового образа жизни "Спортлэнд"<text:bookmark-end text:name="октября-пройдет-фестиваль-здорового-образа-жизни-спортлэнд"/></text:h>
      <text:p text:style-name="First_20_paragraph">09.10.2023</text:p>
      <text:p text:style-name="Text_20_body"><text:line-break/></text:p>
      <text:p text:style-name="Text_20_body"><text:span text:style-name="T1">Семейный фестиваль здорового образа жизни «Спортлэнд» 27-28 октября 2023 г., Гостиный двор.</text:span></text:p>
      <text:p text:style-name="Text_20_body"><text:line-break/></text:p>
      <text:p text:style-name="Text_20_body">Организатор Ассоциация «Город детства».</text:p>
      <text:p text:style-name="Text_20_body">При поддержке Департамента спорта города Москвы.<text:line-break/></text:p>
      <text:p text:style-name="Text_20_body"><text:line-break/></text:p>
      <text:p text:style-name="Text_20_body">27 и 28 октября 2023 года в рамках празднования 100-летия Московского спорта состоится крупное спортивное и культурное событие в жизни столицы - Семейный фестиваль здорового образа жизни «Спортлэнд», который направлен на популяризацию и развитие проектов активного образа жизни, формирование мотивации к занятиям спортом и совместному семейному досугу москвичей. Мероприятие входит в Единый календарный план Департамента спорта города Москвы и проводится в рамках реализации нацпроекта «Демография» и РП «Спорт – норма жизни».<text:line-break/></text:p>
      <text:p text:style-name="Text_20_body">В течение двух дней посетители смогут познакомиться с разнообразными видами спорта, формами семейного досуга и творчества, получить заряд бодрости и позитива, активно провести время в кругу семьи.<text:line-break/></text:p>
      <text:p text:style-name="Text_20_body"><text:line-break/></text:p>
      <text:p text:style-name="Text_20_body">«Спортлэнд» сегодня — это инновационная платформа для укрепления семейных ценностей и традиций, через развитие системы семейного спорта в нашей стране, это площадка, которая объединяет организации, работающие в сфере массового спорта, ЗОЖ, семейного досуга и детского творчества. Впервые в рамках Фестиваля будет проводиться «Соревновательное тестирование «Моя семья – Моя команда» - это комплекс из 8-10 заданий, направленных на выявление различных спортивных качеств, которые выполняются всей семьей. Соревнования проводятся в двух возрастных категориях – семьи с детьми 6-9 лет и 10-13 лет. Итоги подводятся несколько раз в течение дня.<text:line-break/></text:p>
      <text:p text:style-name="Text_20_body"><text:line-break/></text:p>
      <text:p text:style-name="Text_20_body">Так же в рамках фестиваля «Спортлэнд» впервые будет представлено:<text:line-break/></text:p>
      <text:p text:style-name="Text_20_body"><text:line-break/></text:p>
      <text:p text:style-name="Text_20_body">- работа делового форума «Перспективы и направления развития системы семейного спорта в России», где основными направлениями дискуссий станут: развитие семейного, школьного и дворового спорта, семейный фитнес, цифровой спорт, воспитание спортом: как растить сильных и успешных, лучшие практики клубной деятельности и спортивных событий в массовом спорте, спорт, здоровое питание и мотивация, безбарьерная спортивная среда;<text:line-break/></text:p>
      <text:p text:style-name="Text_20_body"><text:line-break/></text:p>
      <text:p text:style-name="Text_20_body">- премия «World fashion magazine awards 2023» - спортивный показ мод в поддержку Российских дизайнеров, где вниманию гостей будут представлены новинки различных спортивных стилей.<text:line-break/></text:p>
      <text:p text:style-name="Text_20_body"><text:line-break/></text:p>
      <text:p text:style-name="Text_20_body">Традиционно любителей активного спортивного досуга ждут на площадках локации «Спорт как игра» игровые виды спорта, фитнес программы и виды активного семейного досуга будут представлены в упрощенном формате для совместных занятий детей и родителей. А тех, кто не может жить без азарта победы, ждут на площадках локации «Фабрика игр» - здесь всей семьей можно будет принять участие в развивающих мастер-классах и стратегических играх, познакомится с продукцией и услугами партнеров индустрии здорового образа жизни.<text:line-break/></text:p>
      <text:p text:style-name="Text_20_body"><text:line-break/></text:p>
      <text:p text:style-name="Text_20_body">На главной сцене состоится соревновательный конкурс «Спорт как искусство» - яркий и запоминающийся многожанровое событие для детских спортивных и творческих коллективов Москвы и всех желающих!<text:line-break/></text:p>
      <text:p text:style-name="Text_20_body"><text:line-break/></text:p>
      <text:p text:style-name="Text_20_body"><text:span text:style-name="T1">МЕСТО: Гостиный двор, Москва, ул. Ильинка, д. 4 (м. Площадь Революции).</text:span><text:line-break/></text:p>
      <text:p text:style-name="Text_20_body"><text:line-break/></text:p>
      <text:p text:style-name="Text_20_body"><text:span text:style-name="T1">ВРЕМЯ: 27 октября с 12:00 до 20:00 (вход по Пригласительным билетам или по предварительной регистрации до 19:00),</text:span><text:line-break/><text:span text:style-name="T1">28 октября с 10:00 до 19:00 (вход по Билетам до 18:00).</text:span><text:line-break/></text:p>
      <text:p text:style-name="Text_20_body"><text:line-break/></text:p>
      <text:p text:style-name="Text_20_body"><text:span text:style-name="T1">Регистрация на сайте: www.sp-land.ru</text:span></text:p>
      <text:p text:style-name="Text_20_body"><text:line-break/></text:p>
      <text:p text:style-name="Text_20_body"><text:span text:style-name="T1">Информация по телефону: +7 (905) 529 7746, e-mail: spland-pr@list.ru, сайт: www.sp-land.ru</text:span></text:p>
      <text:p text:style-name="Text_20_body"><text:line-break/></text:p>
      <text:p text:style-name="Text_20_body">Ассоциация «Город детства»: PR-специалист Лебедев Андрей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span text:style-name="T1">Структура программы делового форума «Перспективы и направления развития системы семейного спорта в России» в рамках Семейного фестиваля здорового образа жизни «Спортлэнд»</text:span><text:line-break/><text:span text:style-name="T1">(27 октября 2023 г., ТВЦ «Гостиный двор»)</text:span><text:line-break/></text:p>
      <text:p text:style-name="Text_20_body"><text:span text:style-name="T1">Официальный партнер делового форума — Университет «Синергия»</text:span><text:line-break/><text:span text:style-name="T1">Соорганизаторы деловой программы форума: Проект «ГЕРОИ» и Национальный институт спорта по состоянию на 02.10.2023 г.</text:span></text:p>
      <text:p text:style-name="Text_20_body"><text:line-break/></text:p>
      <text:p text:style-name="Text_20_body">1. 12:00 – 13:30 - Стратегическая сессия<text:line-break/>Развитие семейного, школьного и дворового спорта: как создавать точки притяжения?<text:line-break/>Основные вопросы для обсуждения:<text:line-break/>• Семейный спорт — новое явление в индустрии спорта России.<text:line-break/>• Школьный спорт: развитие школьных спортивных клубов и школьных лиг.<text:line-break/>• Дворовый спорт по месту жительства: как возродить прежние традиции?<text:line-break/>• Уличная активность: появление новых видов спорта.<text:line-break/>• Создание системы семейного спорта: фестивали ЗОЖ и семейные спортивные события.<text:line-break/>• Формирование комфортной городской среды для занятий спортом.<text:line-break/>• За здоровьем в парки и зоны отдыха.<text:line-break/>• Участие известных спортсменов в семейных мероприятиях по популяризации спорта.<text:line-break/></text:p>
      <text:p text:style-name="Text_20_body"><text:line-break/></text:p>
      <text:p text:style-name="Text_20_body">2. 14:00 – 15:30 - Круглый стол<text:line-break/>Безбарьерная спортивная среда: практика вовлечения людей с ограниченными возможностями в занятия спортом.<text:line-break/>Основные вопросы для обсуждения:<text:line-break/>• Механизм помощи и поддержки со стороны органов государственной власти по формированию безбарьерной среды для лиц с ограниченными возможностями.<text:line-break/>• Формирование мотивации людей с ограниченными возможностями к занятиям адаптивной физической культурой и адаптивным спортом.<text:line-break/>• Деятельность всероссийских федераций по видам спорта для людей с ограниченными возможностями.<text:line-break/>• Создание условий для людей с ограниченными возможностями для занятий спортом: спортивные сооружения и инвентарь.<text:line-break/>• Лучшие практики организации соревнований для людей с ограниченными возможностями.<text:line-break/>• Как и где найти ДЮСШ с отделением для адаптивного спорта.<text:line-break/></text:p>
      <text:p text:style-name="Text_20_body"><text:line-break/></text:p>
      <text:p text:style-name="Text_20_body">3. 14:00 – 15:30 - Панельная дискуссия<text:line-break/>Семейный фитнес: готовы ли к этому фитнес-клубы?<text:line-break/>Основные вопросы для обсуждения:<text:line-break/>• Как массово развернуть фитнес-клубы к оказанию новой формы услуги — семейный фитнес?<text:line-break/>• Надо ли создавать отдельно семейные фитнес-клубы?<text:line-break/>• Что из себя представляет набор услуг по семейному фитнесу?<text:line-break/>• Могут ли фитнес-клубы оказывать услуги семейного фитнеса в рамках социальной поддержки малообеспеченных семей?<text:line-break/>• Фестивали семейного фитнеса — новая услуга фитнес-клубов.<text:line-break/>• Могут ли фитнес-клубы повысить мотивацию семей с детьми к занятиям спортом?<text:line-break/></text:p>
      <text:p text:style-name="Text_20_body"><text:line-break/></text:p>
      <text:p text:style-name="Text_20_body">4. 16:00 – 17:30 - Панельная дискуссия<text:line-break/>Цифровой спорт: возможен ли баланс физической активности и цифровых технологий?<text:line-break/>Основные вопросы для обсуждения:<text:line-break/>• Развитие цифровых видов спорта — уже состоявшийся факт.<text:line-break/>• Киберспорт как самый успешный вид цифрового спорта.<text:line-break/>• Фиджитал спорт —новое интересное и загадочное явление цифрового спорта.<text:line-break/>• Как добиться синергии двигательной активности и цифровых технологий?<text:line-break/>• Может ли фиджитал спорт стать массовым цифровым видом спорта: что для этого нужно сделать?<text:line-break/>• Формы популяризации цифровых видов спорта.<text:line-break/>• Проект «Игры будущего»: ожидания, подготовка и перспективы.<text:line-break/></text:p>
      <text:p text:style-name="Text_20_body"><text:line-break/></text:p>
      <text:p text:style-name="Text_20_body">5. 16:00 – 17:30 - Круглый стол<text:line-break/>Лучшие практики клубной деятельности и спортивных событий в массовом спорте.<text:line-break/>Основные вопросы для обсуждения:<text:line-break/>• Клубная деятельность: ключ к успеху в развитии массового спорта.<text:line-break/>• Как системно развивать спортивные клубы по месту жительства, учебы и работы?<text:line-break/>• Какая нужна помощь и поддержка в развитии клубной системы со стороны региональных властей и от муниципальных образований?<text:line-break/>• Лучшие практики в развитии частных клубов и спортивных школ.<text:line-break/>• Опыт развития семейных спортивных фестивалей и спортивных событий в массовом спорте.<text:line-break/>• Появление новых форматов в организации спортивных событий в массовом спорте.<text:line-break/>• Развитие личных брендов известных спортсменов в массовом спорте.<text:line-break/></text:p>
      <text:p text:style-name="Text_20_body"><text:line-break/></text:p>
      <text:p text:style-name="Text_20_body">6. 18:00 – 19:30 - Панельная дискуссия<text:line-break/>Воспитание спортом: как растить сильных и успешных.<text:line-break/>Основные вопросы для обсуждения:<text:line-break/>• Популярен ли сегодня спорт в детской и подростковой среде?<text:line-break/>• Как мотивировать детей и подростков заниматься спортом?<text:line-break/>• На основе чего родители делают выбор в пользу спорта?<text:line-break/>• Надо ли родителям принимать решение за ребенка?<text:line-break/>• Прикладные виды спорта как инструмент воспитания и развития детей и подростков.<text:line-break/>• Влияние прикладных видов спорта на физическое и психологическое здоровье детей и подростков.<text:line-break/>• Спорт «личных» достижений — как воспитать лидера?<text:line-break/>• Роль спорта в патриотическом воспитании гражданина в молодежной среде.<text:line-break/></text:p>
      <text:p text:style-name="Text_20_body"><text:line-break/></text:p>
      <text:p text:style-name="Text_20_body">7. 18:00 – 19:30 - Экспертная сессия<text:line-break/>Спорт, здоровое питание и мотивация – составные части гармоничного развития спортивной семьи.<text:line-break/>Основные вопросы для обсуждения:<text:line-break/>• Здоровье и спорт. Гармоничное развитие спортсмена.<text:line-break/>• Спорт лечит? Профилактика травматизма и перетренированности.<text:line-break/>• Три кита здоровья спортсмена. Основы питания и режима.<text:line-break/>• Нутриентная поддержка в спорте. Как выбрать и не ошибиться.<text:line-break/>• Мотивация в спорте. Как правильно ее формировать.<text:line-break/></text:p>
      <text:p text:style-name="Text_20_body"><text:line-break/></text:p>
      <text:p text:style-name="Text_20_body">*В программе могут быть изменения, информация будет обновляться в разделе «Деловой форум» на официальном сайте Фестиваля: https://sp-land.ru</text:p>
      <text:p text:style-name="Text_20_body"><text:line-break/></text:p>
      <text:p text:style-name="Text_20_body">Адрес страницы: <text:a xlink:type="simple" xlink:href="http://otradnoe.mos.ru/presscenter/true/detail/11884319.html" office:name=""><text:span text:style-name="Definition">http://otradnoe.mos.ru/presscenter/true/detail/11884319.html</text:span></text:a></text:p>
      <text:p text:style-name="Text_20_body"><text:a xlink:type="simple" xlink:href="http://otradnoe.mos.ru" office:name=""><text:span text:style-name="Definition">Управа района Отрад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9T12:19:40Z</meta:creation-date>
    <dc:date>2023-10-09T12:19:40Z</dc:date>
  </office:meta>
</office:document-meta>
</file>