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-современного-искусства-терция-проводит-iii-всероссийский-патриотический-фестиваль-день-победы"/>Центр современного искусства "Терция" проводит III Всероссийский патриотический фестиваль "День Победы"<text:bookmark-end text:name="центр-современного-искусства-терция-проводит-iii-всероссийский-патриотический-фестиваль-день-победы"/></text:h>
      <text:p text:style-name="First_20_paragraph">04.05.2023</text:p>
      <text:p text:style-name="Text_20_body">В период с 20 марта по 6 мая 2023 г. АНО «Центр современного искусства «Терция» совместно с Домом культуры «Смена» (ГБУК г. Москвы «ОКЦ СВАО») в рамках некоммерческого сотрудничества проводят III Всероссийский патриотический фестиваль «День Победы».</text:p>
      <text:p text:style-name="Text_20_body"><text:line-break/></text:p>
      <text:p text:style-name="Text_20_body">Фестиваль ориентирован на сохранение национальных традиций, содействие формированию гражданской идентичности и воспитанию чувства патриотизма. 6 мая 2023 г. в Доме культуры «Смена» в 15:00 состоится открытие выставки рисунков лауреатов Фестиваля, а в 16:00 – гала-концерт лауреатов Фестиваля. Участниками гала-концерта будут дети от 5 лет и взрослые из разных регионов России: г. Москва, Волгоградская область, Тамбовская область, Воронежская область, Калужская область, Краснодарский край, Луганская народная республика. Всего в гала-<text:line-break/>концерте примет участие 116 участников.<text:line-break/></text:p>
      <text:p text:style-name="Text_20_body"><text:line-break/></text:p>
      <text:p text:style-name="Text_20_body">Также в ДК Смена в период с 6 мая по 20 мая 2023 г. будет проходить выставка рисунков лауреатов Фестиваля. В очной выставке представлено 34 работы детей и взрослых из разных регионов.<text:line-break/></text:p>
      <text:p text:style-name="Text_20_body">Кроме того, на официальном сайте организатора размещены онлайн-версии выставки и концерта: <text:a xlink:type="simple" xlink:href="https://www.tertia-music.com/tpost/8r6v9s3dz1-iii-vserossiiskii-patrioticheskii-festiv" office:name=""><text:span text:style-name="Definition">http://tertia-music.com/denpobedy</text:span></text:a>. Общий охват фестиваля превысил 2 500 участников из 32 регионов России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otradnoe.mos.ru/presscenter/true/detail/11570374.html" office:name=""><text:span text:style-name="Definition">http://otradnoe.mos.ru/presscenter/true/detail/11570374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6:09:08Z</meta:creation-date>
    <dc:date>2023-05-19T06:09:08Z</dc:date>
  </office:meta>
</office:document-meta>
</file>