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трудники-прокуратуры-возложили-цветы-к-скульптурной-группе-скорбь-в-зале-памяти-и-скорби-в-музее-победы-на-поклонной-горе"/>Сотрудники прокуратуры возложили цветы к скульптурной группе «Скорбь» в Зале Памяти и Скорби в Музее Победы на Поклонной горе<text:bookmark-end text:name="сотрудники-прокуратуры-возложили-цветы-к-скульптурной-группе-скорбь-в-зале-памяти-и-скорби-в-музее-победы-на-поклонной-горе"/></text:h>
      <text:p text:style-name="First_20_paragraph">04.05.2023</text:p>
      <text:p text:style-name="Text_20_body">Накануне празднования 78-й годовщины со Дня Победы в Великой Отечественной войне в Музее Победы на Поклонной горе прошла церемония возложения цветов к скульптурной группе «Скорбь» в Зале Памяти и Скорби.</text:p>
      <text:p text:style-name="Text_20_body">В церемонии приняли участие работники Генеральной прокуратуры Российской Федерации, первый заместитель прокурора г. Москвы Сергей Савенков и другие сотрудники прокуратуры города Москвы, межрайонный природоохранный прокурор г. Москвы Андрей Буданов, а также ветераны столичной прокуратуры, студенты Университета прокуратуры Российской Федерации.</text:p>
      <text:p text:style-name="Text_20_body">Прокуроры почтили память миллионов наших соотечественников, погибших защищая Родину от фашистских захватчиков.</text:p>
      <text:p text:style-name="Text_20_body">По окончании мероприятия в рамках реализуемого руководством Музея Победы интерактивного проекта «Всенародный исторический депозитарий «Лица Победы» представлен тематический раздел, посвященный без малого ста семейным историям родственников работников прокуратуры г. Москвы – участников Великой Отечественной войны, тружеников тыла и ветеранов столичной прокуратуры.</text:p>
      <text:p text:style-name="Text_20_body"><text:line-break/></text:p>
      <text:p text:style-name="Text_20_body"><text:line-break/></text:p>
      <text:p text:style-name="Text_20_body">Адрес страницы: <text:a xlink:type="simple" xlink:href="http://otradnoe.mos.ru/presscenter/true/detail/11570180.html" office:name=""><text:span text:style-name="Definition">http://otradnoe.mos.ru/presscenter/true/detail/11570180.html</text:span></text:a></text:p>
      <text:p text:style-name="Text_20_body"><text:a xlink:type="simple" xlink:href="http://otradnoe.mos.ru" office:name=""><text:span text:style-name="Definition">Управа района Отрад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1T13:18:53Z</meta:creation-date>
    <dc:date>2023-06-11T13:18:53Z</dc:date>
  </office:meta>
</office:document-meta>
</file>