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ая-в-парке-отрадное-прошла-памятная-акция-красная-гвоздика"/>6 мая в парке "Отрадное" прошла памятная акция "Красная гвоздика"<text:bookmark-end text:name="мая-в-парке-отрадное-прошла-памятная-акция-красная-гвоздика"/></text:h>
      <text:p text:style-name="First_20_paragraph">06.05.2022</text:p>
      <text:p text:style-name="Text_20_body">6 мая в парке "Отрадное" состоялась памятная акция "Красная гвоздика", посвященная Дню Победы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otradnoe.mos.ru/presscenter/true/detail/10796861.html" office:name=""><text:span text:style-name="Definition">http://otradnoe.mos.ru/presscenter/true/detail/10796861.html</text:span></text:a></text:p>
      <text:p text:style-name="Text_20_body"><text:a xlink:type="simple" xlink:href="http://otradnoe.mos.ru" office:name=""><text:span text:style-name="Definition">Управа района Отрад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7T21:23:44Z</meta:creation-date>
    <dc:date>2023-05-17T21:23:44Z</dc:date>
  </office:meta>
</office:document-meta>
</file>