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ii-всероссийский-диктант-по-энергосбережению-в-сфере-жилищно-коммунального-хозяйства-е-диктант"/>II Всероссийский диктант по энергосбережению в сфере жилищно-коммунального хозяйства «Е-ДИКТАНТ»<text:bookmark-end text:name="ii-всероссийский-диктант-по-энергосбережению-в-сфере-жилищно-коммунального-хозяйства-е-диктант"/></text:h>
      <text:p text:style-name="First_20_paragraph">25.11.2021</text:p>
      <text:p text:style-name="Text_20_body">С целью содействия популяризации знаний по энергосбережению в сфере жилищно-коммунального хозяйства, повышения интереса граждан и организаций к данной проблеме государственная корпорация — Фонд содействия реформированию ЖКХ совместно с Фондом поддержки образовательных проектов «Стратегия будущего» проводит Всероссийский диктант по энергосбережению в сфере жилищно-коммунального хозяйства «Е-ДИКТАНТ».</text:p>
      <text:p text:style-name="Text_20_body">Мероприятия Диктанта пройдут в онлайн-формате на сайте <text:a xlink:type="simple" xlink:href="http://www.energydict.ru/" office:name=""><text:span text:style-name="Definition"><text:span text:style-name="T1">www.energydict.ru</text:span></text:span></text:a> в период с 18 ноября по 11 декабря 2021 года. К участию в Диктанте приглашаются все желающие в возрасте от 12 лет. Победители, определяемые в каждом федеральном округе, будут награждены дипломами и ценными призами.</text:p>
      <text:p text:style-name="Text_20_body">Контакты организационного комитета: тел.: +7-499-653-64-26, e-mail: <text:a xlink:type="simple" xlink:href="mailto:info@energydict.ru" office:name=""><text:span text:style-name="Definition">info@energydict.ru</text:span></text:a>.</text:p>
      <text:p text:style-name="Text_20_body"><text:line-break/></text:p>
      <text:p text:style-name="Text_20_body">Адрес страницы: <text:a xlink:type="simple" xlink:href="http://otradnoe.mos.ru/presscenter/true/detail/10424492.html" office:name=""><text:span text:style-name="Definition">http://otradnoe.mos.ru/presscenter/true/detail/10424492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07:08:09Z</meta:creation-date>
    <dc:date>2023-06-06T07:08:09Z</dc:date>
  </office:meta>
</office:document-meta>
</file>