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доль-алтуфьевского-шоссе-высадили-деревья-и-кустарники"/>Вдоль Алтуфьевского шоссе высадили деревья и кустарники<text:bookmark-end text:name="вдоль-алтуфьевского-шоссе-высадили-деревья-и-кустарники"/></text:h>
      <text:p text:style-name="First_20_paragraph">19.11.2021</text:p>
      <text:p text:style-name="Text_20_body">Вдоль Алтуфьевского шоссе в рамках озеленения вылетных магистралей посадили деревья и кустарники. Всего от начала Алтуфьевского шоссе и до его пересечения с Высоковольтным проездом высажено:<text:line-break/></text:p>
      <text:p text:style-name="Text_20_body"><text:line-break/></text:p>
      <text:p text:style-name="Text_20_body">- 103 липы европейской "паллида"<text:line-break/>- 73 яблони декоративных кустовых<text:line-break/>- 769 сирени обыкновенной<text:line-break/><text:line-break/>Уже следующей весной жители района смогут полюбоваться цветущими деревьями и кустарниками!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otradnoe.mos.ru/presscenter/true/detail/10408782.html" office:name=""><text:span text:style-name="Definition">http://otradnoe.mos.ru/presscenter/true/detail/10408782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5T08:49:43Z</meta:creation-date>
    <dc:date>2023-06-25T08:49:43Z</dc:date>
  </office:meta>
</office:document-meta>
</file>