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ый-сервис-поможет-быстро-рассчитать-стоимость-патента-для-индивидуальных-предпринимателей-свао"/>Новый сервис поможет быстро рассчитать стоимость патента для индивидуальных предпринимателей СВАО<text:bookmark-end text:name="новый-сервис-поможет-быстро-рассчитать-стоимость-патента-для-индивидуальных-предпринимателей-свао"/></text:h>
      <text:p text:style-name="First_20_paragraph">10.02.2016</text:p>
      <text:p text:style-name="Text_20_body">Виджет «Узнай стоимость патента» размещен на сайте Департамента экономической политики и развития Москвы. С помощью этого сервиса можно легко и быстро рассчитать стоимость патента для индивидуальных предпринимателей.</text:p>
      <text:p text:style-name="Text_20_body">Произвести необходимые расчеты можно на сайте Департамента кликнув на кнопку «Рассчитать стоимость патента» <text:a xlink:type="simple" xlink:href="http://depr.mos.ru/deyatelnost_departamenta/tax-policies/find-out-the-value-of-a-patent.php" office:name=""><text:span text:style-name="Definition">http://depr.mos.ru/deyatelnost_departamenta/tax-policies/find-out-the-value-of-a-patent.php</text:span></text:a></text:p>
      <text:p text:style-name="Text_20_body">Схема действий простая - выбрать нужный вид деятельности, при необходимости уточнить параметры и задать срок действия патента. После этого виджет автоматически рассчитает стоимость и подскажет, куда обратиться и как оформить патент.</text:p>
      <text:p text:style-name="Text_20_body">Для удобства пользователей все 80 видов деятельности, на которые сегодня распространяется патентная система налогообложения, были сгруппированы но 8 сферам: торговля, сдача в аренду жилой и нежилой недвижимости, грузовые и пассажирские перевозки, ремонт, производство, услуги общественного питания и прочие. Такая компоновка значительно облегчает поиск и выбор нужного вам патента. После введения вида деятельности достаточно минимально необходимого объема уточняющих параметров, например площади объекта, грузоподъемности транспортного средства или округа столицы.</text:p>
      <text:p text:style-name="Text_20_body">Пример выбора: «Сфера деятельности» - торговля, «Вид деятельности» -розничная торговля, осуществляемая через объекты стационарной торговой сети, имеющие торговый зал не более 50 кв.м., «Срок действия» - 1 месяц, «Количество объектов» - 1, «Округ» - ЮАО, «Район» - Бирюлево Западное. Итог - стоимость патента равна 10 тысячам рублей.</text:p>
      <text:p text:style-name="Text_20_body">Напомним, что с 2016 года в перечень видов предпринимательской деятельности, для которых применяется патентная система налогообложения, включается 16 новых видов. Это, в частности, производство хлебобулочных и мучных кондитерских изделий, разработка программ для ЭВМ и баз данных, а также их адаптация и модификация, ремонт компьютеров и коммуникационного оборудования, оказание услуг общественного питания без использования залов обслуживания посетителей, уход за престарелыми и инвалидами.</text:p>
      <text:p text:style-name="Text_20_body">Патент освобождает от уплаты НДС, НДФЛ, налога на имущество, торгового сбора. Кроме того, не нужно тратить деньги на покупку и обслуживание кассового аппарата, можно сэкономить на бухгалтере. Предусмотрена отсрочка платежа: достаточно уплатить только 1/3 стоимости вначале и затем 2/3 в конце деятельности.</text:p>
      <text:p text:style-name="Text_20_body"><text:line-break/></text:p>
      <text:p text:style-name="Text_20_body">Адрес страницы: <text:a xlink:type="simple" xlink:href="http://otradnoe.mos.ru/presscenter/news/detail/2506497.html" office:name=""><text:span text:style-name="Definition">http://otradnoe.mos.ru/presscenter/news/detail/2506497.html</text:span></text:a></text:p>
      <text:p text:style-name="Text_20_body"><text:a xlink:type="simple" xlink:href="http://otradnoe.mos.ru" office:name=""><text:span text:style-name="Definition">Управа района Отр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9T09:55:37Z</meta:creation-date>
    <dc:date>2023-09-29T09:55:37Z</dc:date>
  </office:meta>
</office:document-meta>
</file>